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P2" style:family="paragraph" style:parent-style-name="Header">
      <style:paragraph-properties fo:text-align="center" style:justify-single-word="false" fo:orphans="0" fo:widows="0">
        <style:tab-stops/>
      </style:paragraph-properties>
      <style:text-properties fo:font-size="11pt" fo:language="zxx" fo:country="none" style:font-size-asian="11pt"/>
    </style:style>
    <style:style style:name="P3" style:family="paragraph" style:parent-style-name="Footer">
      <style:paragraph-properties fo:text-align="start" style:justify-single-word="false"/>
    </style:style>
    <style:style style:name="P4" style:family="paragraph" style:parent-style-name="Standard">
      <style:paragraph-properties fo:text-align="justify" style:justify-single-word="false" fo:orphans="0" fo:widows="0"/>
      <style:text-properties fo:font-size="11pt" style:font-size-asian="11pt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left="3.995cm" fo:margin-right="0cm" fo:text-align="justify" style:justify-single-word="false" fo:orphans="0" fo:widows="0" fo:text-indent="-3.995cm" style:auto-text-indent="false">
        <style:tab-stops/>
      </style:paragraph-properties>
      <style:text-properties fo:font-size="16pt" style:font-size-asian="16pt" style:font-size-complex="16pt"/>
    </style:style>
    <style:style style:name="P9" style:family="paragraph" style:parent-style-name="Standard">
      <style:paragraph-properties fo:margin-left="3.995cm" fo:margin-right="0cm" fo:margin-top="0cm" fo:margin-bottom="0.199cm" fo:text-align="justify" style:justify-single-word="false" fo:orphans="0" fo:widows="0" fo:text-indent="-3.995cm" style:auto-text-indent="false">
        <style:tab-stops/>
      </style:paragraph-properties>
      <style:text-properties fo:font-size="16pt" style:text-underline-style="solid" style:text-underline-width="auto" style:text-underline-color="font-color" style:font-size-asian="16pt" style:font-size-complex="16pt"/>
    </style:style>
    <style:style style:name="P10" style:family="paragraph" style:parent-style-name="Standard">
      <style:paragraph-properties fo:margin-left="3.995cm" fo:margin-right="0cm" fo:margin-top="0cm" fo:margin-bottom="0.199cm" fo:text-align="start" style:justify-single-word="false" fo:orphans="0" fo:widows="0" fo:text-indent="-3.995cm" style:auto-text-indent="false" style:text-autospace="none">
        <style:tab-stops/>
      </style:paragraph-properties>
      <style:text-properties fo:font-size="16pt" style:text-underline-style="solid" style:text-underline-width="auto" style:text-underline-color="font-color" style:font-size-asian="16pt" style:font-size-complex="16pt"/>
    </style:style>
    <style:style style:name="P11" style:family="paragraph" style:parent-style-name="Standard">
      <style:paragraph-properties fo:margin-left="3.995cm" fo:margin-right="0cm" fo:margin-top="0cm" fo:margin-bottom="0.199cm" fo:text-align="start" style:justify-single-word="false" fo:orphans="0" fo:widows="0" fo:text-indent="-3.995cm" style:auto-text-indent="false">
        <style:tab-stops/>
      </style:paragraph-properties>
      <style:text-properties fo:font-size="16pt" style:font-size-asian="16pt" style:font-size-complex="16pt"/>
    </style:style>
    <style:style style:name="P12" style:family="paragraph" style:parent-style-name="Standard">
      <style:paragraph-properties fo:margin-left="3.995cm" fo:margin-right="0cm" fo:margin-top="0cm" fo:margin-bottom="0.199cm" fo:text-align="start" style:justify-single-word="false" fo:orphans="0" fo:widows="0" fo:text-indent="-3.995cm" style:auto-text-indent="false" style:text-autospace="none">
        <style:tab-stops/>
      </style:paragraph-properties>
      <style:text-properties fo:font-size="16pt" style:font-size-asian="16pt" style:font-size-complex="16pt"/>
    </style:style>
    <style:style style:name="P13" style:family="paragraph" style:parent-style-name="Standard">
      <style:paragraph-properties fo:margin-left="3.995cm" fo:margin-right="0cm" fo:margin-top="0cm" fo:margin-bottom="0.199cm" fo:text-align="center" style:justify-single-word="false" fo:orphans="0" fo:widows="0" fo:text-indent="-3.995cm" style:auto-text-indent="false" style:text-autospace="none">
        <style:tab-stops/>
      </style:paragraph-properties>
      <style:text-properties fo:font-size="16pt" fo:font-weight="bold" style:font-size-asian="16pt" style:font-weight-asian="bold" style:font-size-complex="16pt"/>
    </style:style>
    <style:style style:name="P14" style:family="paragraph" style:parent-style-name="Text_20_body">
      <style:paragraph-properties fo:margin-left="3.995cm" fo:margin-right="0cm" fo:text-indent="-3.995cm" style:auto-text-indent="false">
        <style:tab-stops/>
      </style:paragraph-properties>
      <style:text-properties fo:font-size="16pt" fo:font-style="normal" style:font-size-asian="16pt" style:font-style-asian="normal" style:font-size-complex="16pt" style:font-style-complex="normal"/>
    </style:style>
    <style:style style:name="P15" style:family="paragraph" style:parent-style-name="Text_20_body">
      <style:paragraph-properties fo:margin-left="3.995cm" fo:margin-right="0cm" fo:text-indent="-3.995cm" style:auto-text-indent="false">
        <style:tab-stops/>
      </style:paragraph-properties>
      <style:text-properties fo:font-size="16pt" fo:font-style="normal" fo:font-weight="bold" style:font-size-asian="16pt" style:font-style-asian="normal" style:font-weight-asian="bold" style:font-size-complex="16pt" style:font-style-complex="normal"/>
    </style:style>
    <style:style style:name="P16" style:family="paragraph" style:parent-style-name="Text_20_body">
      <style:paragraph-properties fo:margin-left="3.995cm" fo:margin-right="0cm" fo:text-indent="-3.995cm" style:auto-text-indent="false">
        <style:tab-stops/>
      </style:paragraph-properties>
      <style:text-properties fo:font-size="16pt" style:font-size-asian="16pt" style:font-size-complex="16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fo:font-size="16pt" style:font-size-asian="16pt" style:font-size-complex="16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fo:font-size="16pt" fo:font-weight="bold" style:font-size-asian="16pt" style:font-weight-asian="bold" style:font-size-complex="16pt"/>
    </style:style>
    <style:style style:name="P20" style:family="paragraph" style:parent-style-name="Standard">
      <style:paragraph-properties fo:margin-left="0cm" fo:margin-right="0cm" fo:margin-top="0cm" fo:margin-bottom="0.199cm" fo:text-align="start" style:justify-single-word="false" fo:orphans="0" fo:widows="0" fo:text-indent="0cm" style:auto-text-indent="false">
        <style:tab-stops/>
      </style:paragraph-properties>
      <style:text-properties fo:font-size="16pt" fo:font-style="italic" style:font-size-asian="16pt" style:font-style-asian="italic" style:font-size-complex="16pt"/>
    </style:style>
    <style:style style:name="P21" style:family="paragraph" style:parent-style-name="Standard">
      <style:paragraph-properties fo:margin-left="0cm" fo:margin-right="0cm" fo:margin-top="0cm" fo:margin-bottom="0.199cm" fo:text-align="start" style:justify-single-word="false" fo:orphans="0" fo:widows="0" fo:text-indent="0cm" style:auto-text-indent="false" style:text-autospace="none">
        <style:tab-stops/>
      </style:paragraph-properties>
      <style:text-properties fo:font-size="16pt" fo:font-style="italic" style:font-size-asian="16pt" style:font-style-asian="italic" style:font-size-complex="16pt"/>
    </style:style>
    <style:style style:name="P22" style:family="paragraph" style:parent-style-name="Standard">
      <style:paragraph-properties fo:margin-left="0.023cm" fo:margin-right="0cm" fo:text-align="center" style:justify-single-word="false" fo:orphans="0" fo:widows="0" fo:text-indent="-0.023cm" style:auto-text-indent="false">
        <style:tab-stops>
          <style:tab-stop style:position="4.233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23" style:family="paragraph" style:parent-style-name="Text_20_body">
      <style:paragraph-properties fo:text-align="start" style:justify-single-word="false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fo:font-size="16pt" style:font-size-asian="16pt"/>
    </style:style>
    <style:style style:name="P25" style:family="paragraph" style:parent-style-name="Header" style:master-page-name="First_20_Page">
      <style:paragraph-properties fo:text-align="center" style:justify-single-word="false" fo:orphans="0" fo:widows="0" style:page-number="auto">
        <style:tab-stops/>
      </style:paragraph-properties>
      <style:text-properties fo:font-size="18pt" fo:language="zxx" fo:country="none" fo:font-weight="bold" style:font-size-asian="18pt" style:font-weight-asian="bold"/>
    </style:style>
    <style:style style:name="T1" style:family="text">
      <style:text-properties fo:font-size="10pt" fo:language="zxx" fo:country="none" fo:font-weight="normal" style:font-size-asian="10pt" style:font-weight-asian="normal" style:font-size-complex="10pt" style:font-weight-complex="normal"/>
    </style:style>
    <style:style style:name="T2" style:family="text">
      <style:text-properties fo:font-size="10pt" style:font-size-asian="10pt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ize-complex="16pt"/>
    </style:style>
    <style:style style:name="T6" style:family="text">
      <style:text-properties fo:font-style="normal" fo:font-weight="bold" style:font-style-asian="normal" style:font-weight-asian="bold" style:font-style-complex="normal"/>
    </style:style>
    <style:style style:name="T7" style:family="text"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pione di base (per prova)</text:p>
      <text:p text:style-name="P2"><text:s/>a cura della Compagnia Teatro Ribelle - 29/10/2013</text:p>
      <text:p text:style-name="P2">di Raffaello Regoli</text:p>
      <text:p text:style-name="P4"/>
      <text:p text:style-name="P4"/>
      <text:p text:style-name="P24"><text:span text:style-name="T5">Personaggi:</text:span></text:p>
      <text:p text:style-name="P8"/>
      <text:p text:style-name="P16">FEDERICA <text:tab/><text:span text:style-name="T6">governante </text:span></text:p>
      <text:p text:style-name="P14">GUALTIERO <text:tab/><text:span text:style-name="T3">marito</text:span></text:p>
      <text:p text:style-name="P14">AGNESE Farini<text:tab/><text:span text:style-name="T3">moglie</text:span></text:p>
      <text:p text:style-name="P15">---</text:p>
      <text:p text:style-name="P18">Scene:</text:p>
      <text:p text:style-name="P18"/>
      <text:p text:style-name="P17">«La commedia si svolge nel salotto e nella camera da letto dell’elegante appartamento di Federica, a Bologna. Il salotto occupa la maggior parte della scena.»</text:p>
      <text:p text:style-name="P19"/>
      <text:p text:style-name="P22">ATTO PRIMO</text:p>
      <text:p text:style-name="P8"/>
      <text:p text:style-name="P9">SCENA PRIMA</text:p>
      <text:p text:style-name="P9"/>
      <text:p text:style-name="P20">«Quando si alza il sipario Gualtiero, la giacca è appesa dietro la porta. Federica entra dalla cucina con in mano il vassoio.»</text:p>
      <text:p text:style-name="P11"/>
      <text:p text:style-name="P11">FEDERICA<text:tab/><text:span text:style-name="T4">[A] Entrando in camera da letto</text:span> Ah. Ti sei alzato. Credevo che preferissi far colazione a letto.</text:p>
      <text:p text:style-name="P11">guaLtiERO<text:tab/>Scusa, mi dispiace. <text:span text:style-name="T4">(Gualtiero beve il caffè e prende un toast mentre finisce di vestirsi. Federica siede sul letto con in grembo il vassoio)</text:span></text:p>
      <text:p text:style-name="P10">SCENA SECONDA</text:p>
      <text:p text:style-name="P10"/>
      <text:p text:style-name="P6"><text:span text:style-name="T7">«</text:span>Molte ore dopo.»</text:p>
      <text:p text:style-name="P21"/>
      <text:p text:style-name="P12">FEDERICA<text:tab/><text:span text:style-name="T4">[W] </text:span>Te l’avevo detto, tesoro, che ti saresti riaddormentato! <text:line-break/><text:span text:style-name="T4">(Dalle coltri emerge una figura ancora mezzo addor</text:span><text:soft-page-break/><text:span text:style-name="T4">mentata)</text:span></text:p>
      <text:p text:style-name="P12">MARCO<text:tab/>Accidenti, ma che ora è?</text:p>
      <text:p text:style-name="P12">«Arriva Anna»</text:p>
      <text:p text:style-name="P12">FEDERICA<text:tab/><text:span text:style-name="T4">(F.S.) Anna</text:span>!</text:p>
      <text:p text:style-name="P12">ANNA<text:tab/><text:span text:style-name="T4">(F.S.) </text:span>Tesoro!</text:p>
      <text:p text:style-name="P12">FEDERICA<text:tab/>Non ci posso credere! Vieni, vieni dentro! <text:span text:style-name="T4">(Entrano. Anna ha con sé un valigetta)</text:span></text:p>
      <text:p text:style-name="P12">ANNA<text:tab/><text:span text:style-name="T4">(Sulla porta della camera da letto) </text:span>Andate pure a divertirvi! Federica, riposa tra due cuscini e qui lascia fare a me. [A] <text:span text:style-name="T4">(Anna si congela nella scena e cala il sipario)</text:span></text:p>
      <text:p text:style-name="P13">SIPARIO</text:p>
      <text:p text:style-name="P13"/>
      <text:p text:style-name="P13">ATTO SECONDO</text:p>
      <text:p text:style-name="P13"/>
      <text:p text:style-name="P23">«Scena: la stessa, più tardi, la sera stessa.»</text:p>
      <text:p text:style-name="P23"/>
      <text:p text:style-name="P12">GUALTIERO<text:tab/>Mi è venuto un crampo.</text:p>
      <text:p text:style-name="P12">ANNA<text:tab/>Oh, poverino... <text:span text:style-name="T4">(Posa il sacchetto) </text:span>Posso fare qualcosa?</text:p>
      <text:p text:style-name="P7">FELICE<text:tab/> Prima di tutto… Cosa le faccio Pasquale?</text:p>
      <text:p text:style-name="P7">PASQUALE<text:tab/> Non lo so; non mi ricordo…</text:p>
      <text:p text:style-name="P7">FELICE<text:tab/> <text:s/>Se mi arriva sotto una gazzella giovane e calorosa lo so io cosa le farei…</text:p>
      <text:p text:style-name="P7">PASQUALE<text:tab/> Cosa le faresti Felice?</text:p>
      <text:p text:style-name="P7">FELICE<text:tab/> Le direi: signorina, mi guardi bene; lei ha di fronte un uomo vero, un uomo… duro!</text:p>
      <text:p text:style-name="P7">PASQUALE<text:tab/> Sei sicuro Felice di essere davvero un uomo… duro?</text:p>
      <text:p text:style-name="P7">FELICE<text:tab/> Proprio duro no, ma… quasi!</text:p>
      <text:p text:style-name="P7">PASQUALE<text:tab/> La mia Rosa dice che io sono duro come la marmellata…</text:p>
      <text:p text:style-name="P7">FELICE<text:tab/> È la mia Cesirà dice che io sono come la Nutella</text:p>
      <text:p text:style-name="P7">PASQUALE<text:tab/> Sèi ò un uomo così dolce Felice?</text:p>
      <text:p text:style-name="P7">FELICE<text:tab/> No, dice che le faccio venire il diabete solo a guardarmi</text:p>
      <text:p text:style-name="P7">PASQUALE<text:tab/> Siamo disgraziati Felice</text:p>
      <text:p text:style-name="P7">FELICE<text:tab/> Siamo disgraziati Pasquale… Fermo, fermo Pasquale…</text:p>
      <text:p text:style-name="P7">PASQUALE<text:tab/> Ma se non mi muovo…</text:p>
      <text:p text:style-name="P7">FELICE<text:tab/> Guarda chi arriva</text:p>
      <text:p text:style-name="P7">PASQUALE<text:tab/> Il postino?</text:p>
      <text:p text:style-name="P7"><text:soft-page-break/>FELICE<text:tab/> Macchè postino! Guarda e ammira</text:p>
      <text:p text:style-name="P7">FILIPPA<text:tab/> (<text:span text:style-name="T4">Entrando</text:span>) Ho trovato la porta aperta e mi sono permessa di entrare</text:p>
      <text:p text:style-name="P7">FELICE<text:tab/> Ma venghi, venghi pure bella creatura. Guardala Pasquale, chi ti ricorda?</text:p>
      <text:p text:style-name="P7">PASQUALE<text:tab/> Io non mi ricordo…</text:p>
      <text:p text:style-name="P7">FELICE<text:tab/> Ma sì, quella della televisione; quella con quelle due tette grosse grosse qui davanti che farebbe venir voglia anche ai morti. Non fa venire voglia anche a te?</text:p>
      <text:p text:style-name="P7">PASQUALE<text:tab/> Voglia di che cosa?</text:p>
      <text:p text:style-name="P7">FELICE<text:tab/> Lo scusi tanto cara signorina, ma lui queste cose non le ricorda più: deve essere in merlopausa</text:p>
      <text:p text:style-name="P7">FILIPPA<text:tab/> Io non so di chi parli, ma io non sono qui per stimolare le voglie di nessuno. Sono qui perché vorrei sapere perché la mia amica Giuliana non si è fatta viva in municipio</text:p>
      <text:p text:style-name="P7">FELICE<text:tab/> Lo chieda a lui che è sua figlia. E vero Pasquale?</text:p>
      <text:p text:style-name="P7">PASQUALE<text:tab/> Cosa?</text:p>
      <text:p text:style-name="P7">FELICE<text:tab/> La Giuliana…</text:p>
      <text:p text:style-name="P7">PASQUALE<text:tab/> E’ figlia di chi?</text:p>
      <text:p text:style-name="P7">FELICE<text:tab/> Sì, della nonna…</text:p>
      <text:p text:style-name="P7">PASQUALE<text:tab/> Ah sì, adesso ricordo… La nonna deve essere morta di freddo</text:p>
      <text:p text:style-name="P7">FELICE<text:tab/> Sì, come il tuo cervello. Senta signorina… Come si chiama?</text:p>
      <text:p text:style-name="P7">FILIPPA<text:tab/> Filippa</text:p>
      <text:p text:style-name="P7">FELICE<text:tab/> Ecco, signorina Filippa; nel caso che io diventassi vedovo, perché la mia Cesira ormai ha già la sciatica nei polmoni, non è che ci farebbe un pensierino…</text:p>
      <text:p text:style-name="P7">FILIPPA<text:tab/> Che pensierino dovrei fare?</text:p>
      <text:p text:style-name="P7">FELICE<text:tab/> Insomma, non mi trova un uomo fascinoso? Conturbante? Dallo sguardo penetroso?</text:p>
      <text:p text:style-name="P7">PASQUALE<text:tab/> Cosa vuol dire Felice?</text:p>
      <text:p text:style-name="P7">FELICE<text:tab/> Cosa?</text:p>
      <text:p text:style-name="P7">PASQUALE<text:tab/> Sguardo pensieroso…</text:p>
      <text:p text:style-name="P7">FELICE<text:tab/> Non pensieroso salame; penetroso. Quando vedo una donna io la spoglio con gli occhi</text:p>
      <text:p text:style-name="P7">PASQUALE<text:tab/> E poi cosa le fai?</text:p>
      <text:p text:style-name="P7">FELICE<text:tab/> Eh, una volta lo sapevo; ma era tanto faticoso… Tu che le faresti?</text:p>
      <text:p text:style-name="P7">PASQUALE<text:tab/> Io ci giocherei a carte…</text:p>
      <text:p text:style-name="P7">FELICE<text:tab/> E basta?</text:p>
      <text:p text:style-name="P7">PASQUALE<text:tab/> Anche a tombola</text:p>
      <text:p text:style-name="P7">FILIPPA<text:tab/> Ma insomma, c’è o non c’è la Giuliana?</text:p>
      <text:p text:style-name="P7">PASQUALE<text:tab/> Chi è la Giuliana?</text:p>
      <text:p text:style-name="P7"><text:soft-page-break/>FELICE<text:tab/> Buona notte; la Giuliana è tua figlia. Svegliati Pasquale!</text:p>
      <text:p text:style-name="P7">PASQUALE<text:tab/> Il Pasquale non dorme; quando dorme ha il pigiama</text:p>
      <text:p text:style-name="P7">FILIPPA<text:tab/> Sicchè lei, signor Pasquale, sarebbe il padre della Giuliana…</text:p>
      <text:p text:style-name="P7">PASQUALE<text:tab/> Se lo dice lei ci credo</text:p>
      <text:p text:style-name="P7">FILIPPA<text:tab/> Ma com’è questa storia che l’aspettavo in municipio e invece…</text:p>
      <text:p text:style-name="P7">PASQUALE<text:tab/> Colpa del Maurizio</text:p>
      <text:p text:style-name="P7">FILIPPA<text:tab/> Ma non si chiamava Abdul?</text:p>
      <text:p text:style-name="P7">PASQUALE<text:tab/> No, il Maurizio si chiama sempre Maurizio; lo so perché è il mio amico; fa il fruttivendolo; glielo giuro sulla testa della Rosa. Dicono che aveva cinque o sei mogli…</text:p>
      <text:p text:style-name="P7">FILIPPA<text:tab/> Ma io pensavo che lo sposo fosse…</text:p>
      <text:p text:style-name="P7">PASQUALE<text:tab/> Non c’è più; morto!</text:p>
      <text:p text:style-name="P5">FI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tyle="italic" style:font-style-asian="italic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6pt" style:font-size-asian="2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0" fo:widows="0" fo:keep-with-next="always" style:text-autospace="none"/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5.08cm" fo:margin-right="0cm" fo:margin-top="0cm" fo:margin-bottom="0cm" fo:text-align="center" style:justify-single-word="false" fo:orphans="0" fo:widows="0" fo:text-indent="-2.858cm" style:auto-text-indent="false" fo:keep-with-next="always" style:text-autospace="none">
        <style:tab-stops>
          <style:tab-stop style:position="2.489cm"/>
        </style:tab-stops>
      </style:paragraph-properties>
      <style:text-properties fo:font-size="26pt" style:font-size-asian="26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81cm" fo:margin-right="0cm" fo:margin-top="0cm" fo:margin-bottom="0cm" style:line-height-at-least="0.635cm" fo:text-align="center" style:justify-single-word="false" fo:orphans="0" fo:widows="0" fo:text-indent="-2.858cm" style:auto-text-indent="false" fo:keep-with-next="always" style:text-autospace="none">
        <style:tab-stops>
          <style:tab-stop style:position="2.54cm"/>
        </style:tab-stops>
      </style:paragraph-properties>
      <style:text-properties fo:font-size="18pt" style:font-size-asian="18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margin-top="0cm" fo:margin-bottom="0cm" fo:text-align="center" style:justify-single-word="false" fo:text-indent="1.249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498cm" fo:margin-right="0cm" fo:margin-top="0cm" fo:margin-bottom="0cm" fo:text-indent="1.249cm" style:auto-text-indent="false" fo:keep-with-next="always"/>
      <style:text-properties fo:font-size="14pt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0pt" style:font-size-asian="2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3.175cm" fo:margin-right="0cm" fo:margin-top="0cm" fo:margin-bottom="0cm" fo:text-align="justify" style:justify-single-word="false" fo:text-indent="-3.175cm" style:auto-text-indent="false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2.529cm" fo:margin-right="0cm" fo:margin-top="0cm" fo:margin-bottom="0cm" fo:line-height="0.42cm" fo:orphans="0" fo:widows="0" fo:text-indent="-2.529cm" style:auto-text-indent="false" style:text-autospace="none"/>
    </style:style>
    <style:style style:name="Rientro_20_corpo_20_del_20_testo_20_3" style:display-name="Rientro corpo del testo 3" style:family="paragraph" style:parent-style-name="Standard">
      <style:paragraph-properties fo:margin-left="2.028cm" fo:margin-right="0cm" fo:margin-top="0cm" fo:margin-bottom="0cm" fo:line-height="0.429cm" fo:text-align="justify" style:justify-single-word="false" fo:orphans="0" fo:widows="0" fo:text-indent="-2.028cm" style:auto-text-indent="false" style:text-autospace="none">
        <style:tab-stops>
          <style:tab-stop style:position="2.028cm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4.995cm" fo:margin-right="1.125cm" fo:margin-top="0cm" fo:margin-bottom="0cm" fo:text-align="justify" style:justify-single-word="false" fo:text-indent="-3.09cm" style:auto-text-indent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style:line-height-at-least="0.635cm" fo:orphans="0" fo:widows="0" style:text-autospace="none">
        <style:tab-stops>
          <style:tab-stop style:position="2.519cm"/>
        </style:tab-stops>
      </style:paragraph-properties>
      <style:text-properties fo:font-style="italic" style:font-style-asian="italic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MP2" style:family="paragraph" style:parent-style-name="Footer">
      <style:paragraph-properties fo:text-align="start" style:justify-single-word="false"/>
    </style:style>
    <style:style style:name="MT1" style:family="text">
      <style:text-properties fo:font-size="10pt" fo:language="zxx" fo:country="none" fo:font-weight="normal" style:font-size-asian="10pt" style:font-weight-asian="normal" style:font-size-complex="10pt" style:font-weight-complex="normal"/>
    </style:style>
    <style:style style:name="MT2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Compagnia Teatro Ribelle</text:p>
      </style:header>
      <style:footer>
        <text:p text:style-name="MP2"><text:span text:style-name="Page_20_Number"><text:span text:style-name="MT1"><text:tab/><text:tab/></text:span></text:span><text:span text:style-name="Page_20_Number"><text:span text:style-name="MT2"><text:page-number text:select-page="current">3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9-23T19:47:59</meta:creation-date>
    <meta:editing-cycles>30</meta:editing-cycles>
    <meta:editing-duration>PT8H18M27S</meta:editing-duration>
    <meta:generator>OpenOffice/4.1.1$Unix OpenOffice.org_project/411m6$Build-9775</meta:generator>
    <dc:date>2019-03-29T19:14:04</dc:date>
    <dc:creator>raffaello regoli</dc:creator>
    <meta:document-statistic meta:table-count="0" meta:image-count="0" meta:object-count="0" meta:page-count="4" meta:paragraph-count="88" meta:word-count="765" meta:character-count="4516"/>
  </office:meta>
</office:document-meta>
</file>